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erif"/>
    <style:font-face style:name="tohoma" svg:font-family="tohom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false"/>
    </style:style>
    <style:style style:name="P2" style:family="paragraph" style:parent-style-name="Text_20_body">
      <style:paragraph-properties fo:margin-left="0in" fo:margin-right="0in" fo:text-align="justify" style:justify-single-word="false" fo:text-indent="0in" style:auto-text-indent="false"/>
      <style:text-properties style:font-name="tohoma"/>
    </style:style>
    <style:style style:name="P3"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tohoma" fo:letter-spacing="normal" fo:font-style="normal"/>
    </style:style>
    <style:style style:name="P4" style:family="paragraph" style:parent-style-name="Text_20_body" style:list-style-name="L1">
      <style:paragraph-properties fo:margin-left="0in" fo:margin-right="0in" fo:margin-top="0in" fo:margin-bottom="0in" fo:text-indent="0in" style:auto-text-indent="false" fo:padding="0in" fo:border="none"/>
    </style:style>
    <style:style style:name="P5" style:family="paragraph" style:parent-style-name="Text_20_body" style:list-style-name="L2">
      <style:paragraph-properties fo:margin-left="0in" fo:margin-right="0in" fo:margin-top="0in" fo:margin-bottom="0in" fo:text-indent="0in" style:auto-text-indent="false" fo:padding="0in" fo:border="none"/>
    </style:style>
    <style:style style:name="P6" style:family="paragraph" style:parent-style-name="Text_20_body" style:list-style-name="L1">
      <style:paragraph-properties fo:margin-top="0in" fo:margin-bottom="0in" fo:padding="0in" fo:border="none"/>
    </style:style>
    <style:style style:name="P7" style:family="paragraph" style:parent-style-name="Text_20_body" style:list-style-name="L2">
      <style:paragraph-properties fo:margin-top="0in" fo:margin-bottom="0in" fo:padding="0in" fo:border="none"/>
    </style:style>
    <style:style style:name="P8" style:family="paragraph" style:parent-style-name="Text_20_body" style:list-style-name="L1">
      <style:paragraph-properties fo:padding="0in" fo:border="none"/>
    </style:style>
    <style:style style:name="P9" style:family="paragraph" style:parent-style-name="Text_20_body" style:list-style-name="L2">
      <style:paragraph-properties fo:padding="0in" fo:border="none"/>
    </style:style>
    <style:style style:name="P10" style:family="paragraph" style:parent-style-name="Heading_20_1">
      <style:text-properties fo:font-variant="normal" fo:text-transform="none" fo:color="#000000" style:font-name="times new roman" fo:letter-spacing="normal" fo:font-style="normal"/>
    </style:style>
    <style:style style:name="T1" style:family="text">
      <style:text-properties style:font-name="tohoma"/>
    </style:style>
    <style:style style:name="T2" style:family="text">
      <style:text-properties fo:background-color="#ffff00"/>
    </style:style>
    <style:style style:name="T3" style:family="text">
      <style:text-properties fo:background-color="transparent"/>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OMB control numbers:</text:span></text:p>
      <text:p text:style-name="P3"><text:span text:style-name="T3">6-23-2017 I, Paul Hansen, personally have little faith in such a defense because many attempt to do such and fail miserably, thus go into trial without a proper challenge to evidence of duty to file and pay a dept claimed.</text:span></text:p>
      <text:h text:style-name="P10" text:outline-level="1"><text:bookmark text:name="page-title"/></text:h>
      <text:p text:style-name="P1"><text:span text:style-name="T1">June 9, 2006<text:line-break/></text:span><text:span text:style-name="Emphasis"><text:span text:style-name="T1">This article is as publish on </text:span></text:span><text:a xlink:type="simple" xlink:href="http://www.givemeliberty.org/RTP2/UPDATES/Update2006-06-09.htm" text:style-name="Internet_20_link" text:visited-style-name="Visited_20_Internet_20_Link"><text:span text:style-name="Emphasis"><text:span text:style-name="T1">GiveMeLiberty.org</text:span></text:span></text:a><text:span text:style-name="Emphasis"><text:span text:style-name="T1">. We have republished it here due to the dynamic nature of the Internet and the tendency of link pages disappearing after a time. For the full article and references, following the link above.</text:span></text:span></text:p>
      <text:p text:style-name="P1"> </text:p>
      <text:p text:style-name="P2">DOJ Dismisses Felony Tax Prosecution<text:line-break/>-- With Prejudice -- After PRA Defense Raised</text:p>
      <text:p text:style-name="P2">Evidence OMB Complicit In Income Tax Fraud</text:p>
      <text:p text:style-name="P2">DOJ &amp; IRS Petitioned To Explain</text:p>
      <text:p text:style-name="P2">On May 12, 2006 in Peoria, Illinois, the attorney for the U.S. Department of Justice (DOJ) begged the court to dismiss all charges against IRS victim Robert Lawrence in federal District Court.</text:p>
      <text:p text:style-name="P2">The motion for dismissal came on the heels of a surprise tactic by Lawrence's defense attorney Oscar Stilley.</text:p>
      <text:p text:style-name="P2">The tactic threatened exposure of IRS's on-going efforts to defraud the public. The move put DOJ attorneys in a state of panic that left them with only one alternative: beg for dismissal, with prejudice.</text:p>
      <text:p text:style-name="P2">Stilley's tactic paid off. Sixty days earlier, the DOJ had indicted Lawrence on three counts of willful failure to file a 1040 form, and three felony counts of income tax evasion. The federal Judge dismissed all charges with prejudice, meaning the DOJ cannot charge Lawrence with those crimes again.</text:p>
      <text:p text:style-name="P2">The trial was to have started on Monday morning, May 15th.</text:p>
      <text:p text:style-name="P2">On Wednesday, May 10, Stilley mailed a set of documents to the DOJ in response to DOJ's discovery demands. The documents revealed to DOJ for the first time that Lawrence was basing his entire defense on an act of Congress, 44 U.S.C. 3500 - 3520, also known as the "Paperwork Reduction Act" (PRA).</text:p>
      <text:p text:style-name="P2">In Section 3512 of the Act, titled "Public Protection," it says that no person shall be subject to any penalty for failing to comply with an agency's collection of information request (such as a 1040 form), if the request does not display a valid control number assigned by the Office of Management and Budget (OMB) in accordance with the requirements of the Act, or if the agency fails to inform the person who is to respond to the collection of information that he is not required to respond to the collection of information request unless it displays a valid control number.</text:p>
      <text:p text:style-name="P2">In Section 3512 Congress went on to authorize that the protection provided by Section 3512 may be raised in the form of a complete defense at any time during an agency's <text:soft-page-break/>administrative process (such as an IRS Tax Court or Collection and Due Process Hearing) or during a judicial proceeding (such as Lawrence's criminal trial).</text:p>
      <text:p text:style-name="P2">In sum, the <text:span text:style-name="T2">PRA requires that all government agencies display valid OMB control numbers and certain disclosures directly on all information collection forms that the public is requested to file.</text:span> Lawrence's sole defense was he was not required to file an IRS Form 1040 because it displays an invalid OMB control number.</text:p>
      <text:p text:style-name="P2">Government officials knew that if the case went to trial, it would expose the fraudulent, counterfeit 1040. They also must have known that a trial would expose the ongoing conspiracy between OMB and IRS to publish 1040 forms each year that those agencies knew were in violation of the PRA. That would raise the issue that the Form 1040, with its invalid control number, is being used by the Government to cover up the underlying constitutional tort -- that is, the enforcement of a direct, unapportioned tax on the labor of every working man, women and child in America.</text:p>
      <text:p text:style-name="P2">Any information collection form, such as IRS Form 1040, which lacks bona fide statutory authority or which conflicts with the Constitution, cannot be issued an OMB control number. If a control number were issued for such a form, the form would be invalid and of no force and effect.</text:p>
      <text:p text:style-name="P2">Under the facts and circumstances of the last 24 years, it is safe to say that IRS Form 1040 is a fraudulent, counterfeit, bootleg form. Government officials responsible for this fraud should be investigated and face indictment for willfully making and sponsoring false instruments.</text:p>
      <text:p text:style-name="P2">Caught between a rock and a hard place, the DOJ and IRS decided not to let the Lawrence case proceed because it would reveal one critical and damning fact:</text:p>
      <text:p text:style-name="P2">The PRA law protects those that fail to file IRS bootleg Form 1040</text:p>
      <text:p text:style-name="P2">The DOJ knew that it stood a significant chance of losing the case, and if that happened, the press and others would quickly spread the word, and leave only fools to ever file a 1040 again. Oscar Stilley's pleadings and documents made these points quite clear:</text:p>
      <text:list xml:id="list3906495240773019032" text:style-name="L1">
        <text:list-item>
          <text:p text:style-name="P4">IRS Form 1040 violates the federal Paperwork Reduction Act (PRA) and is therefore a legally invalid form.</text:p>
        </text:list-item>
        <text:list-item>
          <text:p text:style-name="P6">Under the Public Protection clause of the PRA, no person can be penalized for failing to file a 1040 if the IRS fails to fully comply with the PRA.</text:p>
        </text:list-item>
        <text:list-item>
          <text:p text:style-name="P6">The PRA statutes explicitly provide that a PRA challenge is a complete defense and can be raised in any administrative or judicial proceeding.</text:p>
        </text:list-item>
        <text:list-item>
          <text:p text:style-name="P8">The IRS Individual Form 1040 has not and cannot comply with the requirements of the PRA because no existing statute authorizes the IRS to impose or collect the federal income tax from individuals. That lack of bona fide authority makes it impossible for IRS to avoid violating the PRA.</text:p>
        </text:list-item>
      </text:list>
      <text:p text:style-name="P1"><text:a xlink:type="simple" xlink:href="http://www.givemeliberty.org/" office:target-frame-name="_blank" xlink:show="new" text:style-name="Internet_20_link" text:visited-style-name="Visited_20_Internet_20_Link"><text:span text:style-name="T1">We The People Foundation</text:span></text:a><text:span text:style-name="T1"> has researched the facts, law and circumstances surrounding this case, and has determined that:</text:span></text:p>
      <text:list xml:id="list2987710763625242851" text:style-name="L2">
        <text:list-item>
          <text:p text:style-name="P5">A public trial would have opened a "Pandora's Box" of legal evidence and government testimony under oath that would establish the IRS 1040 form as both fraudulent and counterfeit.</text:p>
        </text:list-item>
        <text:list-item>
          <text:p text:style-name="P7">Oscar Stilley's PRA defense "checkmated" the DOJ and IRS</text:p>
        </text:list-item>
        <text:list-item>
          <text:p text:style-name="P9">The Office of Management and Budget (OMB) appears to have been complicit with IRS in <text:soft-page-break/>deceiving the public and in helping perpetuate the 1040 fraud by promulgating federal regulations that negate the plain language of the PRA laws passed by Congress and by allowing the IRS to continually skirt the explicit requirements of those statutes</text:p>
        </text:list-item>
      </text:list>
      <text:p text:style-name="P2">Accordingly, We The People Foundation has petitioned the U.S. Attorney General, the IRS Commissioner, and Director of the OMB, requesting an official explanation of their conduct in Peoria.</text:p>
      <text:p text:style-name="P2">See the petition below. It includes links to all relevant statutes, regulations, court decisions, Federal Register publications, law review articles, Lawrence case pleadings, and the discovery documents sent by defense counsel Stilley to the DO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erif"/>
    <style:font-face style:name="tohoma" svg:font-family="tohom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51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3T16:10:44.28</meta:creation-date>
    <dc:date>2017-06-23T16:15:07.13</dc:date>
    <meta:editing-duration>PT4M24S</meta:editing-duration>
    <meta:editing-cycles>2</meta:editing-cycles>
    <meta:generator>OpenOffice/4.1.2$Win32 OpenOffice.org_project/412m3$Build-9782</meta:generator>
    <meta:document-statistic meta:table-count="0" meta:image-count="0" meta:object-count="0" meta:page-count="3" meta:paragraph-count="32" meta:word-count="1096" meta:character-count="6456"/>
  </office:meta>
</office:document-meta>
</file>