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2319in" style:rel-width="90%" fo:margin-left="0.1667in" table:align="left" fo:background-color="transparent">
        <style:background-image/>
      </style:table-properties>
    </style:style>
    <style:style style:name="Table1.A" style:family="table-column">
      <style:table-column-properties style:column-width="2.3167in" style:rel-column-width="21925*"/>
    </style:style>
    <style:style style:name="Table1.B" style:family="table-column">
      <style:table-column-properties style:column-width="3.9153in" style:rel-column-width="37051*"/>
    </style:style>
    <style:style style:name="Table1.1" style:family="table-row">
      <style:table-row-properties fo:background-color="#f0f0f0">
        <style:background-image/>
      </style:table-row-properties>
    </style:style>
    <style:style style:name="Table1.A1" style:family="table-cell">
      <style:table-cell-properties style:vertical-align="middle" fo:padding="0.0194in" fo:border="none"/>
    </style:style>
    <style:style style:name="P1" style:family="paragraph" style:parent-style-name="Standard">
      <style:paragraph-properties fo:margin-left="0.1665in" fo:margin-right="0in" fo:margin-top="0.0417in" fo:margin-bottom="0.0417in" fo:text-align="start" style:justify-single-word="false" fo:orphans="2" fo:widows="2" fo:text-indent="0in" style:auto-text-indent="false" fo:padding="0in" fo:border="none"/>
      <style:text-properties fo:font-variant="normal" fo:text-transform="none" fo:color="#333333" style:font-name="Verdana" fo:font-size="12pt" fo:letter-spacing="normal" fo:font-style="normal" fo:font-weight="normal"/>
    </style:style>
    <style:style style:name="P2" style:family="paragraph" style:parent-style-name="Text_20_body">
      <style:paragraph-properties fo:margin-left="0.1665in" fo:margin-right="0in" fo:margin-top="0.0417in" fo:margin-bottom="0.0417in" fo:text-align="start" style:justify-single-word="false" fo:orphans="2" fo:widows="2" fo:text-indent="0in" style:auto-text-indent="false" fo:padding="0in" fo:border="none"/>
      <style:text-properties fo:font-variant="normal" fo:text-transform="none" fo:color="#333333" style:font-name="Verdana" fo:font-size="12pt" fo:letter-spacing="normal" fo:font-style="normal" fo:font-weight="normal"/>
    </style:style>
    <style:style style:name="P3" style:family="paragraph" style:parent-style-name="Text_20_body">
      <style:paragraph-properties fo:margin-left="0.1665in" fo:margin-right="0in" fo:margin-top="0.0417in" fo:margin-bottom="0.0417in" fo:text-align="start" style:justify-single-word="false" fo:orphans="2" fo:widows="2" fo:text-indent="0in" style:auto-text-indent="false" fo:padding-left="0in" fo:padding-right="0in" fo:padding-top="0in" fo:padding-bottom="0.0193in" fo:border-left="none" fo:border-right="none" fo:border-top="none" fo:border-bottom="0.0008in solid #000000"/>
    </style:style>
    <style:style style:name="P4" style:family="paragraph" style:parent-style-name="Text_20_body">
      <style:paragraph-properties fo:margin-left="0.1665in" fo:margin-right="0in" fo:margin-top="0in" fo:margin-bottom="0in" fo:orphans="2" fo:widows="2" fo:text-indent="0in" style:auto-text-indent="false" fo:padding-left="0in" fo:padding-right="0in" fo:padding-top="0in" fo:padding-bottom="0.0193in" fo:border-left="none" fo:border-right="none" fo:border-top="none" fo:border-bottom="0.0008in solid #000000"/>
    </style:style>
    <style:style style:name="P5" style:family="paragraph" style:parent-style-name="Text_20_body">
      <style:paragraph-properties fo:margin-left="0.333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bold"/>
    </style:style>
    <style:style style:name="P6" style:family="paragraph" style:parent-style-name="Text_20_body">
      <style:paragraph-properties fo:margin-left="0.3335in" fo:margin-right="0in" fo:margin-top="0.0417in" fo:margin-bottom="0.0417in" fo:text-align="start" style:justify-single-word="false" fo:orphans="2" fo:widows="2" fo:text-indent="0in" style:auto-text-indent="false" fo:padding="0in" fo:border="none"/>
      <style:text-properties fo:font-variant="normal" fo:text-transform="none" fo:color="#333333" style:font-name="Verdana" fo:font-size="12pt" fo:letter-spacing="normal" fo:font-style="normal" fo:font-weight="normal"/>
    </style:style>
    <style:style style:name="P7" style:family="paragraph" style:parent-style-name="Text_20_body">
      <style:paragraph-properties fo:margin-left="0.3335in" fo:margin-right="0in" fo:margin-top="0.0417in" fo:margin-bottom="0.0417in" fo:orphans="2" fo:widows="2" fo:text-indent="0in" style:auto-text-indent="false" fo:padding-left="0in" fo:padding-right="0in" fo:padding-top="0in" fo:padding-bottom="0.0193in" fo:border-left="none" fo:border-right="none" fo:border-top="none" fo:border-bottom="0.0008in solid #000000"/>
    </style:style>
    <style:style style:name="P8" style:family="paragraph" style:parent-style-name="Text_20_body">
      <style:paragraph-properties fo:margin-left="0.3335in" fo:margin-right="0in" fo:margin-top="0.0417in" fo:margin-bottom="0.0417in" fo:text-align="start" style:justify-single-word="false" fo:orphans="2" fo:widows="2" fo:text-indent="0in" style:auto-text-indent="false" fo:padding-left="0in" fo:padding-right="0in" fo:padding-top="0in" fo:padding-bottom="0.0193in" fo:border-left="none" fo:border-right="none" fo:border-top="none" fo:border-bottom="0.0008in solid #000000"/>
    </style:style>
    <style:style style:name="P9" style:family="paragraph" style:parent-style-name="Text_20_body">
      <style:paragraph-properties fo:margin-left="0.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bold"/>
    </style:style>
    <style:style style:name="P10" style:family="paragraph" style:parent-style-name="Text_20_body">
      <style:paragraph-properties fo:margin-left="0.5in" fo:margin-right="0in" fo:margin-top="0.0417in" fo:margin-bottom="0.0417in" fo:orphans="2" fo:widows="2" fo:text-indent="0in" style:auto-text-indent="false" fo:padding-left="0in" fo:padding-right="0in" fo:padding-top="0in" fo:padding-bottom="0.0193in" fo:border-left="none" fo:border-right="none" fo:border-top="none" fo:border-bottom="0.0008in solid #000000"/>
    </style:style>
    <style:style style:name="P11" style:family="paragraph" style:parent-style-name="Text_20_body">
      <style:paragraph-properties fo:margin-left="0.5311in" fo:margin-right="0in" fo:margin-top="0.0417in" fo:margin-bottom="0.0417in" fo:orphans="2" fo:widows="2" fo:text-indent="0in" style:auto-text-indent="false" fo:padding-left="0in" fo:padding-right="0in" fo:padding-top="0in" fo:padding-bottom="0.0193in" fo:border-left="none" fo:border-right="none" fo:border-top="none" fo:border-bottom="0.0008in solid #000000"/>
    </style:style>
    <style:style style:name="P12" style:family="paragraph" style:parent-style-name="Text_20_body">
      <style:paragraph-properties fo:margin-top="0.0417in" fo:margin-bottom="0.0417in" fo:orphans="2" fo:widows="2" fo:padding="0in" fo:border="none"/>
      <style:text-properties fo:font-variant="normal" fo:text-transform="none" fo:color="#333333" style:font-name="Verdana" fo:font-size="12pt" fo:letter-spacing="normal" fo:font-style="normal" fo:font-weight="normal"/>
    </style:style>
    <style:style style:name="P13" style:family="paragraph" style:parent-style-name="Text_20_body">
      <style:paragraph-properties fo:margin-top="0.0417in" fo:margin-bottom="0.0417in" fo:orphans="2" fo:widows="2" fo:padding-left="0in" fo:padding-right="0in" fo:padding-top="0in" fo:padding-bottom="0.0193in" fo:border-left="none" fo:border-right="none" fo:border-top="none" fo:border-bottom="0.0008in solid #000000"/>
    </style:style>
    <style:style style:name="P14" style:family="paragraph" style:parent-style-name="Text_20_body">
      <style:paragraph-properties fo:margin-left="0.6874in" fo:margin-right="0in" fo:margin-top="0.0417in" fo:margin-bottom="0.0417in" fo:orphans="2" fo:widows="2" fo:text-indent="0in" style:auto-text-indent="false" fo:padding-left="0in" fo:padding-right="0in" fo:padding-top="0in" fo:padding-bottom="0.0193in" fo:border-left="none" fo:border-right="none" fo:border-top="none" fo:border-bottom="0.0008in solid #000000"/>
    </style:style>
    <style:style style:name="P15" style:family="paragraph" style:parent-style-name="Text_20_body">
      <style:paragraph-properties fo:margin-left="0.6665in" fo:margin-right="0in" fo:margin-top="0.0417in" fo:margin-bottom="0.0417in" fo:orphans="2" fo:widows="2" fo:text-indent="0in" style:auto-text-indent="false" fo:padding="0in" fo:border="none"/>
      <style:text-properties fo:font-variant="normal" fo:text-transform="none" fo:color="#333333" style:font-name="Verdana" fo:font-size="12pt" fo:letter-spacing="normal" fo:font-style="normal" fo:font-weight="bold"/>
    </style:style>
    <style:style style:name="P16" style:family="paragraph" style:parent-style-name="Text_20_body">
      <style:paragraph-properties fo:margin-left="0in" fo:margin-right="0in" fo:margin-top="0in" fo:margin-bottom="0in" fo:orphans="2" fo:widows="2" fo:text-indent="0in" style:auto-text-indent="false"/>
    </style:style>
    <style:style style:name="P17" style:family="paragraph" style:parent-style-name="Table_20_Heading">
      <style:paragraph-properties fo:margin-left="0.0555in" fo:margin-right="0.0555in" fo:margin-top="0in" fo:margin-bottom="0in" fo:text-align="start" style:justify-single-word="false" fo:text-indent="0in" style:auto-text-indent="false" fo:padding-left="0in" fo:padding-right="0in" fo:padding-top="0in" fo:padding-bottom="0.0193in" fo:border-left="none" fo:border-right="none" fo:border-top="none" fo:border-bottom="0.0346in solid #cccccc"/>
      <style:text-properties fo:font-weight="bold"/>
    </style:style>
    <style:style style:name="P18" style:family="paragraph" style:parent-style-name="Table_20_Heading">
      <style:paragraph-properties fo:margin-left="0.0555in" fo:margin-right="0.0555in" fo:margin-top="0in" fo:margin-bottom="0in" fo:text-align="start" style:justify-single-word="false" fo:text-indent="0in" style:auto-text-indent="false" fo:padding-left="0in" fo:padding-right="0in" fo:padding-top="0in" fo:padding-bottom="0.0193in" fo:border-left="none" fo:border-right="none" fo:border-top="none" fo:border-bottom="0.0346in solid #cccccc"/>
    </style:style>
    <style:style style:name="P19" style:family="paragraph" style:parent-style-name="Table_20_Contents">
      <style:paragraph-properties fo:margin-left="0in" fo:margin-right="0in" fo:margin-top="0in" fo:margin-bottom="0in" fo:text-indent="0in" style:auto-text-indent="false" fo:padding-left="0in" fo:padding-right="0.0193in" fo:padding-top="0in" fo:padding-bottom="0in" fo:border-left="none" fo:border-right="0.0008in solid #95b3d7" fo:border-top="none" fo:border-bottom="none"/>
      <style:text-properties fo:font-weight="normal"/>
    </style:style>
    <style:style style:name="P20" style:family="paragraph" style:parent-style-name="Table_20_Contents">
      <style:paragraph-properties fo:margin-left="0in" fo:margin-right="0in" fo:margin-top="0in" fo:margin-bottom="0in" fo:text-indent="0in" style:auto-text-indent="false" fo:padding="0in" fo:border="none"/>
      <style:text-properties fo:font-weight="normal"/>
    </style:style>
    <style:style style:name="P21" style:family="paragraph" style:parent-style-name="Table_20_Contents">
      <style:paragraph-properties fo:margin-left="0in" fo:margin-right="0in" fo:margin-top="0in" fo:margin-bottom="0in" fo:text-indent="0in" style:auto-text-indent="false" fo:padding="0in" fo:border="none"/>
      <style:text-properties fo:font-weight="normal" fo:background-color="#ffffff"/>
    </style:style>
    <style:style style:name="P22" style:family="paragraph" style:parent-style-name="Heading_20_1">
      <style:text-properties fo:font-variant="normal" fo:text-transform="none" fo:color="#b31b1b" style:font-name="Verdana" fo:font-size="18pt" fo:letter-spacing="normal" fo:font-style="normal" fo:font-weight="normal"/>
    </style:style>
    <style:style style:name="T1" style:family="text">
      <style:text-properties fo:font-weight="bold"/>
    </style:style>
    <style:style style:name="T2" style:family="text">
      <style:text-properties fo:font-variant="small-caps" fo:font-weight="bold"/>
    </style:style>
    <style:style style:name="T3" style:family="text">
      <style:text-properties fo:font-variant="small-caps" fo:color="#333333" style:font-name="Verdana" fo:font-size="12pt" fo:letter-spacing="normal" fo:font-style="normal" fo:font-weight="bold"/>
    </style:style>
    <style:style style:name="T4" style:family="text">
      <style:text-properties fo:font-weight="normal" style:font-weight-asian="normal" style:font-weight-complex="normal"/>
    </style:style>
    <style:style style:name="T5" style:family="text">
      <style:text-properties fo:font-variant="normal" fo:text-transform="none" fo:color="#333333" style:font-name="Verdana" fo:font-size="12pt" fo:letter-spacing="normal" fo:font-style="normal" fo:font-weight="normal"/>
    </style:style>
    <style:style style:name="T6" style:family="text">
      <style:text-properties fo:font-variant="normal" fo:text-transform="none" fo:color="#333333" style:font-name="Verdana" fo:font-size="12pt" fo:letter-spacing="normal" fo:font-style="normal" fo:font-weight="bold"/>
    </style:style>
    <style:style style:name="T7" style:family="text">
      <style:text-properties fo:font-variant="normal" fo:text-transform="none" fo:color="#005c72" style:text-line-through-style="none" style:font-name="Verdana" fo:font-size="12pt" fo:letter-spacing="normal" fo:font-style="normal" style:text-underline-style="none" fo:font-weight="normal" style:text-blinking="false"/>
    </style:style>
    <style:style style:name="T8" style:family="text">
      <style:text-properties fo:font-variant="normal" fo:text-transform="none" fo:color="#ff3333" style:font-name="Verdana"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 text:name="page-title"/>26 U.S. Code § 2001 - Imposition and rate of tax</text:h>
      <text:p text:style-name="Standard">&gt;</text:p>
      <text:p text:style-name="P1"><text:span text:style-name="T1">(a)</text:span><text:span text:style-name="T2">Imposition</text:span></text:p>
      <text:p text:style-name="P4"><text:span text:style-name="T5">A </text:span><text:a xlink:type="simple" xlink:href="https://www.law.cornell.edu/definitions/uscode.php?width=840&amp;height=800&amp;iframe=true&amp;def_id=26-USC-114603-1592527669&amp;term_occur=1167&amp;term_src=title:26:subtitle:B:chapter:11:subchapter:A:part:I:section:2001" text:style-name="Internet_20_link" text:visited-style-name="Visited_20_Internet_20_Link"><text:span text:style-name="T7">tax</text:span></text:a><text:span text:style-name="T5"> is hereby imposed on the transfer of the taxable estate of every decedent who is a </text:span><text:span text:style-name="T8">citizen or resident</text:span><text:span text:style-name="T5"> of the </text:span><text:a xlink:type="simple" xlink:href="https://www.law.cornell.edu/definitions/uscode.php?width=840&amp;height=800&amp;iframe=true&amp;def_id=26-USC-2032517217-1988633697&amp;term_occur=881&amp;term_src=title:26:subtitle:B:chapter:11:subchapter:A:part:I:section:2001" text:style-name="Internet_20_link" text:visited-style-name="Visited_20_Internet_20_Link"><text:span text:style-name="T7">United States</text:span></text:a><text:span text:style-name="T5">.</text:span></text:p>
      <text:p text:style-name="P3"><text:bookmark text:name="b"/><text:span text:style-name="T6">(b)</text:span><text:span text:style-name="T3">Computation of tax </text:span><text:span text:style-name="T5">The </text:span><text:a xlink:type="simple" xlink:href="https://www.law.cornell.edu/definitions/uscode.php?width=840&amp;height=800&amp;iframe=true&amp;def_id=26-USC-114603-1592527669&amp;term_occur=1168&amp;term_src=title:26:subtitle:B:chapter:11:subchapter:A:part:I:section:2001" text:style-name="Internet_20_link" text:visited-style-name="Visited_20_Internet_20_Link"><text:span text:style-name="T7">tax</text:span></text:a><text:span text:style-name="T5"> imposed by this section shall be the amount equal to the excess (if any) of—</text:span></text:p>
      <text:p text:style-name="P7"><text:bookmark text:name="b_1"/><text:span text:style-name="T6">(1)</text:span><text:span text:style-name="T5">a tentative </text:span><text:a xlink:type="simple" xlink:href="https://www.law.cornell.edu/definitions/uscode.php?width=840&amp;height=800&amp;iframe=true&amp;def_id=26-USC-114603-1592527669&amp;term_occur=1169&amp;term_src=title:26:subtitle:B:chapter:11:subchapter:A:part:I:section:2001" text:style-name="Internet_20_link" text:visited-style-name="Visited_20_Internet_20_Link"><text:span text:style-name="T7">tax</text:span></text:a><text:span text:style-name="T5"> computed under subsection (c) on the sum of—</text:span></text:p>
      <text:p text:style-name="P9"><text:bookmark text:name="b_1_A"/>(A)</text:p>
      <text:p text:style-name="P12">the amount of the taxable estate, and</text:p>
      <text:p text:style-name="P9"><text:bookmark text:name="b_1_B"/>(B)</text:p>
      <text:p text:style-name="P13"><text:span text:style-name="T5">the amount of the adjusted </text:span><text:a xlink:type="simple" xlink:href="https://www.law.cornell.edu/definitions/uscode.php?width=840&amp;height=800&amp;iframe=true&amp;def_id=26-USC-154460392-1476880929&amp;term_occur=1&amp;term_src=title:26:subtitle:B:chapter:11:subchapter:A:part:I:section:2001" text:style-name="Internet_20_link" text:visited-style-name="Visited_20_Internet_20_Link"><text:span text:style-name="T7">taxable gifts</text:span></text:a><text:span text:style-name="T5">, over</text:span></text:p>
      <text:p text:style-name="P5"><text:bookmark text:name="b_2"/>(2)</text:p>
      <text:p text:style-name="P13"><text:span text:style-name="T5">the aggregate amount of </text:span><text:a xlink:type="simple" xlink:href="https://www.law.cornell.edu/definitions/uscode.php?width=840&amp;height=800&amp;iframe=true&amp;def_id=26-USC-114603-1592527669&amp;term_occur=1170&amp;term_src=title:26:subtitle:B:chapter:11:subchapter:A:part:I:section:2001" text:style-name="Internet_20_link" text:visited-style-name="Visited_20_Internet_20_Link"><text:span text:style-name="T7">tax</text:span></text:a><text:span text:style-name="T5"> which would have been payable under chapter 12 with respect to gifts made by the decedent after December 31, 1976, if the modifications described in subsection (g) had been applicable at the time of such gifts.</text:span></text:p>
      <text:p text:style-name="P11"><text:span text:style-name="T5">For purposes of paragraph (1)(B), the term “adjusted </text:span><text:a xlink:type="simple" xlink:href="https://www.law.cornell.edu/definitions/uscode.php?width=840&amp;height=800&amp;iframe=true&amp;def_id=26-USC-154460392-1476880929&amp;term_occur=2&amp;term_src=title:26:subtitle:B:chapter:11:subchapter:A:part:I:section:2001" text:style-name="Internet_20_link" text:visited-style-name="Visited_20_Internet_20_Link"><text:span text:style-name="T7">taxable gifts</text:span></text:a><text:span text:style-name="T5">” means the total amount of the </text:span><text:a xlink:type="simple" xlink:href="https://www.law.cornell.edu/definitions/uscode.php?width=840&amp;height=800&amp;iframe=true&amp;def_id=26-USC-154460392-1476880929&amp;term_occur=3&amp;term_src=title:26:subtitle:B:chapter:11:subchapter:A:part:I:section:2001" text:style-name="Internet_20_link" text:visited-style-name="Visited_20_Internet_20_Link"><text:span text:style-name="T7">taxable gifts</text:span></text:a><text:span text:style-name="T5"> (within the meaning of section 2503) made by the decedent after December 31, 1976, other than gifts which are includible in the gross estate of the decedent.</text:span></text:p>
      <text:p text:style-name="P2"><text:bookmark text:name="c"/><text:span text:style-name="T1">(c)</text:span><text:span text:style-name="T2">Rate schedule</text:span></text:p>
      <table:table table:name="Table1" table:style-name="Table1">
        <table:table-column table:style-name="Table1.A"/>
        <table:table-column table:style-name="Table1.B"/>
        <table:table-header-rows>
          <table:table-row table:style-name="Table1.1">
            <table:table-cell table:style-name="Table1.A1" office:value-type="string">
              <text:p text:style-name="P17">If the amount with</text:p>
              <text:p text:style-name="P18"> <text:span text:style-name="T1">respect to which the</text:span></text:p>
              <text:p text:style-name="P18"> <text:span text:style-name="T1">tentative tax to be</text:span></text:p>
              <text:p text:style-name="P18"> <text:span text:style-name="T1">computed is:</text:span></text:p>
            </table:table-cell>
            <table:table-cell table:style-name="Table1.A1" office:value-type="string">
              <text:p text:style-name="P17">The tentative tax is:</text:p>
            </table:table-cell>
          </table:table-row>
        </table:table-header-rows>
        <table:table-row>
          <table:table-cell table:style-name="Table1.A1" office:value-type="string">
            <text:p text:style-name="P21">Not over $10,000</text:p>
          </table:table-cell>
          <table:table-cell table:style-name="Table1.A1" office:value-type="string">
            <text:p text:style-name="P20">18 percent of such amount.</text:p>
          </table:table-cell>
        </table:table-row>
        <table:table-row>
          <table:table-cell table:style-name="Table1.A1" office:value-type="string">
            <text:p text:style-name="P19">Over $10,000 but not over $20,000</text:p>
          </table:table-cell>
          <table:table-cell table:style-name="Table1.A1" office:value-type="string">
            <text:p text:style-name="P20">$1,800, plus 20 percent of the excess of such amount over $10,000.</text:p>
          </table:table-cell>
        </table:table-row>
        <table:table-row>
          <table:table-cell table:style-name="Table1.A1" office:value-type="string">
            <text:p text:style-name="P19">Over $20,000 but not over $40,000</text:p>
          </table:table-cell>
          <table:table-cell table:style-name="Table1.A1" office:value-type="string">
            <text:p text:style-name="P20">$3,800, plus 22 percent of the excess of such amount over $20,000.</text:p>
          </table:table-cell>
        </table:table-row>
        <table:table-row>
          <table:table-cell table:style-name="Table1.A1" office:value-type="string">
            <text:p text:style-name="P19">Over $40,000 but not over $60,000</text:p>
          </table:table-cell>
          <table:table-cell table:style-name="Table1.A1" office:value-type="string">
            <text:p text:style-name="P20">$8,200 plus 24 percent of the excess of such amount over $40,000.</text:p>
          </table:table-cell>
        </table:table-row>
        <table:table-row>
          <table:table-cell table:style-name="Table1.A1" office:value-type="string">
            <text:p text:style-name="P19">Over $60,000 but not over $80,000</text:p>
          </table:table-cell>
          <table:table-cell table:style-name="Table1.A1" office:value-type="string">
            <text:p text:style-name="P20">$13,000, plus 26 percent of the excess of such amount over $60,000.</text:p>
          </table:table-cell>
        </table:table-row>
        <table:table-row>
          <table:table-cell table:style-name="Table1.A1" office:value-type="string">
            <text:p text:style-name="P19">Over $80,000 but not over $100,000</text:p>
          </table:table-cell>
          <table:table-cell table:style-name="Table1.A1" office:value-type="string">
            <text:p text:style-name="P20">$18,200, plus 28 percent of the excess of such amount over $80,000.</text:p>
          </table:table-cell>
        </table:table-row>
        <table:table-row>
          <table:table-cell table:style-name="Table1.A1" office:value-type="string">
            <text:p text:style-name="P19">Over $100,000 but not over <text:soft-page-break/>$150,000</text:p>
          </table:table-cell>
          <table:table-cell table:style-name="Table1.A1" office:value-type="string">
            <text:p text:style-name="P20">$23,800, plus 30 percent of the excess of such amount <text:soft-page-break/>over $100,000.</text:p>
          </table:table-cell>
        </table:table-row>
        <table:table-row>
          <table:table-cell table:style-name="Table1.A1" office:value-type="string">
            <text:p text:style-name="P19">Over $150,000 but not over $250,000</text:p>
          </table:table-cell>
          <table:table-cell table:style-name="Table1.A1" office:value-type="string">
            <text:p text:style-name="P20">$38,800, plus 32 percent of the excess of such amount over $150,000.</text:p>
          </table:table-cell>
        </table:table-row>
        <table:table-row>
          <table:table-cell table:style-name="Table1.A1" office:value-type="string">
            <text:p text:style-name="P19">Over $250,000 but not over $500,000</text:p>
          </table:table-cell>
          <table:table-cell table:style-name="Table1.A1" office:value-type="string">
            <text:p text:style-name="P20">$70,800, plus 34 percent of the excess of such amount over $250,000.</text:p>
          </table:table-cell>
        </table:table-row>
        <table:table-row>
          <table:table-cell table:style-name="Table1.A1" office:value-type="string">
            <text:p text:style-name="P19">Over $500,000 but not over $750,000</text:p>
          </table:table-cell>
          <table:table-cell table:style-name="Table1.A1" office:value-type="string">
            <text:p text:style-name="P20">$155,800, plus 37 percent of the excess of such amount over $500,000.</text:p>
          </table:table-cell>
        </table:table-row>
        <table:table-row>
          <table:table-cell table:style-name="Table1.A1" office:value-type="string">
            <text:p text:style-name="P19">Over $750,000 but not over $1,000,000</text:p>
          </table:table-cell>
          <table:table-cell table:style-name="Table1.A1" office:value-type="string">
            <text:p text:style-name="P20">$248,300, plus 39 percent of the excess of such amount over $750,000.</text:p>
          </table:table-cell>
        </table:table-row>
        <table:table-row>
          <table:table-cell table:style-name="Table1.A1" office:value-type="string">
            <text:p text:style-name="P21">Over $1,000,000</text:p>
          </table:table-cell>
          <table:table-cell table:style-name="Table1.A1" office:value-type="string">
            <text:p text:style-name="P20">$345,800, plus 40 percent of the excess of such amount over $1,000,000.</text:p>
          </table:table-cell>
        </table:table-row>
      </table:table>
      <text:p text:style-name="P2"><text:bookmark text:name="d"/><text:span text:style-name="T1">(d)</text:span><text:span text:style-name="T2">Adjustment for gift tax paid by spouse</text:span>For purposes of subsection (b)(2), if—</text:p>
      <text:p text:style-name="P5"><text:bookmark text:name="d_1"/>(1)</text:p>
      <text:p text:style-name="P13"><text:span text:style-name="T5">the decedent was the </text:span><text:a xlink:type="simple" xlink:href="https://www.law.cornell.edu/definitions/uscode.php?width=840&amp;height=800&amp;iframe=true&amp;def_id=26-USC-95768166-580168260&amp;term_occur=16&amp;term_src=title:26:subtitle:B:chapter:11:subchapter:A:part:I:section:2001" text:style-name="Internet_20_link" text:visited-style-name="Visited_20_Internet_20_Link"><text:span text:style-name="T7">donor</text:span></text:a><text:span text:style-name="T5"> of any gift one-half of which was considered under section 2513 as made by the decedent’s spouse, and</text:span></text:p>
      <text:p text:style-name="P5"><text:bookmark text:name="d_2"/>(2)</text:p>
      <text:p text:style-name="P13"><text:span text:style-name="T5">the amount of such gift is includible in the </text:span><text:a xlink:type="simple" xlink:href="https://www.law.cornell.edu/definitions/uscode.php?width=840&amp;height=800&amp;iframe=true&amp;def_id=26-USC-98629188-1195617239&amp;term_occur=79&amp;term_src=title:26:subtitle:B:chapter:11:subchapter:A:part:I:section:2001" text:style-name="Internet_20_link" text:visited-style-name="Visited_20_Internet_20_Link"><text:span text:style-name="T7">gross</text:span></text:a><text:span text:style-name="T5"> estate of the decedent,</text:span></text:p>
      <text:p text:style-name="P11"><text:span text:style-name="T5">any </text:span><text:a xlink:type="simple" xlink:href="https://www.law.cornell.edu/definitions/uscode.php?width=840&amp;height=800&amp;iframe=true&amp;def_id=26-USC-114603-1592527669&amp;term_occur=1173&amp;term_src=title:26:subtitle:B:chapter:11:subchapter:A:part:I:section:2001" text:style-name="Internet_20_link" text:visited-style-name="Visited_20_Internet_20_Link"><text:span text:style-name="T7">tax</text:span></text:a><text:span text:style-name="T5"> payable by the spouse under chapter 12 on such gift (as determined under section 2012(d)) shall be treated as a </text:span><text:a xlink:type="simple" xlink:href="https://www.law.cornell.edu/definitions/uscode.php?width=840&amp;height=800&amp;iframe=true&amp;def_id=26-USC-114603-1592527669&amp;term_occur=1174&amp;term_src=title:26:subtitle:B:chapter:11:subchapter:A:part:I:section:2001" text:style-name="Internet_20_link" text:visited-style-name="Visited_20_Internet_20_Link"><text:span text:style-name="T7">tax</text:span></text:a><text:span text:style-name="T5"> payable with respect to a gift made by the decedent.</text:span></text:p>
      <text:p text:style-name="P2"><text:bookmark text:name="e"/><text:span text:style-name="T1">(e)</text:span><text:span text:style-name="T2">Coordination of sections 2513 and 2035</text:span>If—</text:p>
      <text:p text:style-name="P5"><text:bookmark text:name="e_1"/>(1)</text:p>
      <text:p text:style-name="P13"><text:span text:style-name="T5">the decedent’s spouse was the </text:span><text:a xlink:type="simple" xlink:href="https://www.law.cornell.edu/definitions/uscode.php?width=840&amp;height=800&amp;iframe=true&amp;def_id=26-USC-95768166-580168260&amp;term_occur=17&amp;term_src=title:26:subtitle:B:chapter:11:subchapter:A:part:I:section:2001" text:style-name="Internet_20_link" text:visited-style-name="Visited_20_Internet_20_Link"><text:span text:style-name="T7">donor</text:span></text:a><text:span text:style-name="T5"> of any gift one-half of which was considered under section 2513 as made by the decedent, and</text:span></text:p>
      <text:p text:style-name="P5"><text:bookmark text:name="e_2"/>(2)</text:p>
      <text:p text:style-name="P13"><text:span text:style-name="T5">the amount of such gift is includible in the </text:span><text:a xlink:type="simple" xlink:href="https://www.law.cornell.edu/definitions/uscode.php?width=840&amp;height=800&amp;iframe=true&amp;def_id=26-USC-98629188-1195617239&amp;term_occur=80&amp;term_src=title:26:subtitle:B:chapter:11:subchapter:A:part:I:section:2001" text:style-name="Internet_20_link" text:visited-style-name="Visited_20_Internet_20_Link"><text:span text:style-name="T7">gross</text:span></text:a><text:span text:style-name="T5"> estate of the decedent’s spouse by reason of section 2035,</text:span></text:p>
      <text:p text:style-name="P11"><text:span text:style-name="T5">such gift shall not be included in the adjusted </text:span><text:a xlink:type="simple" xlink:href="https://www.law.cornell.edu/definitions/uscode.php?width=840&amp;height=800&amp;iframe=true&amp;def_id=26-USC-154460392-1476880929&amp;term_occur=4&amp;term_src=title:26:subtitle:B:chapter:11:subchapter:A:part:I:section:2001" text:style-name="Internet_20_link" text:visited-style-name="Visited_20_Internet_20_Link"><text:span text:style-name="T7">taxable gifts</text:span></text:a><text:span text:style-name="T5"> of the decedent for purposes of subsection (b)(1)(B), and the aggregate amount determined under subsection (b)(2) shall be reduced by the amount (if any) determined under subsection (d) which was treated as a tax payable by the decedent’s spouse with respect to such gift.</text:span></text:p>
      <text:p text:style-name="P2"><text:bookmark text:name="f"/><text:span text:style-name="T1">(f)</text:span><text:span text:style-name="T2">Valuation of gifts</text:span></text:p>
      <text:p text:style-name="P8"><text:bookmark text:name="f_1"/><text:soft-page-break/><text:span text:style-name="T6">(1)</text:span><text:span text:style-name="T3">In general</text:span><text:span text:style-name="T5">If the time has expired under section 6501 within which a </text:span><text:a xlink:type="simple" xlink:href="https://www.law.cornell.edu/definitions/uscode.php?width=840&amp;height=800&amp;iframe=true&amp;def_id=26-USC-114603-1592527669&amp;term_occur=1175&amp;term_src=title:26:subtitle:B:chapter:11:subchapter:A:part:I:section:2001" text:style-name="Internet_20_link" text:visited-style-name="Visited_20_Internet_20_Link"><text:span text:style-name="T7">tax</text:span></text:a><text:span text:style-name="T5"> may be assessed under chapter 12 (or under corresponding provisions of prior laws) on—</text:span></text:p>
      <text:p text:style-name="P9"><text:bookmark text:name="f_1_A"/>(A)</text:p>
      <text:p text:style-name="P13"><text:span text:style-name="T5">the transfer of </text:span><text:a xlink:type="simple" xlink:href="https://www.law.cornell.edu/definitions/uscode.php?width=840&amp;height=800&amp;iframe=true&amp;def_id=26-USC-993141291-2033417876&amp;term_occur=2321&amp;term_src=title:26:subtitle:B:chapter:11:subchapter:A:part:I:section:2001" text:style-name="Internet_20_link" text:visited-style-name="Visited_20_Internet_20_Link"><text:span text:style-name="T7">property</text:span></text:a><text:span text:style-name="T5"> by gift made during a </text:span><text:a xlink:type="simple" xlink:href="https://www.law.cornell.edu/definitions/uscode.php?width=840&amp;height=800&amp;iframe=true&amp;def_id=26-USC-2061908870-1476879969&amp;term_occur=2&amp;term_src=title:26:subtitle:B:chapter:11:subchapter:A:part:I:section:2001" text:style-name="Internet_20_link" text:visited-style-name="Visited_20_Internet_20_Link"><text:span text:style-name="T7">preceding calendar period</text:span></text:a><text:span text:style-name="T5"> (as defined in section 2502(b)); or</text:span></text:p>
      <text:p text:style-name="P9"><text:bookmark text:name="f_1_B"/>(B)</text:p>
      <text:p text:style-name="P13"><text:span text:style-name="T5">an increase in </text:span><text:a xlink:type="simple" xlink:href="https://www.law.cornell.edu/definitions/uscode.php?width=840&amp;height=800&amp;iframe=true&amp;def_id=26-USC-154460392-1476880929&amp;term_occur=5&amp;term_src=title:26:subtitle:B:chapter:11:subchapter:A:part:I:section:2001" text:style-name="Internet_20_link" text:visited-style-name="Visited_20_Internet_20_Link"><text:span text:style-name="T7">taxable gifts</text:span></text:a><text:span text:style-name="T5"> required under section 2701(d),</text:span></text:p>
      <text:p text:style-name="P14"><text:span text:style-name="T5">the value thereof shall, for purposes of computing the </text:span><text:a xlink:type="simple" xlink:href="https://www.law.cornell.edu/definitions/uscode.php?width=840&amp;height=800&amp;iframe=true&amp;def_id=26-USC-114603-1592527669&amp;term_occur=1176&amp;term_src=title:26:subtitle:B:chapter:11:subchapter:A:part:I:section:2001" text:style-name="Internet_20_link" text:visited-style-name="Visited_20_Internet_20_Link"><text:span text:style-name="T7">tax</text:span></text:a><text:span text:style-name="T5"> under this chapter, be the value as finally determined for purposes of chapter 12.</text:span></text:p>
      <text:p text:style-name="P6"><text:bookmark text:name="f_2"/><text:span text:style-name="T1">(2)</text:span><text:span text:style-name="T2">Final determination</text:span>For purposes of paragraph (1), a value shall be treated as finally determined for purposes of chapter 12 if—</text:p>
      <text:p text:style-name="P9"><text:bookmark text:name="f_2_A"/>(A)</text:p>
      <text:p text:style-name="P13"><text:span text:style-name="T5">the value is shown on a </text:span><text:a xlink:type="simple" xlink:href="https://www.law.cornell.edu/definitions/uscode.php?width=840&amp;height=800&amp;iframe=true&amp;def_id=26-USC-934396624-1472614131&amp;term_occur=165&amp;term_src=title:26:subtitle:B:chapter:11:subchapter:A:part:I:section:2001" text:style-name="Internet_20_link" text:visited-style-name="Visited_20_Internet_20_Link"><text:span text:style-name="T7">return</text:span></text:a><text:span text:style-name="T5"> under such chapter and such value is not contested by the </text:span><text:a xlink:type="simple" xlink:href="https://www.law.cornell.edu/definitions/uscode.php?width=840&amp;height=800&amp;iframe=true&amp;def_id=26-USC-1264422296-1293213338&amp;term_occur=1569&amp;term_src=title:26:subtitle:B:chapter:11:subchapter:A:part:I:section:2001" text:style-name="Internet_20_link" text:visited-style-name="Visited_20_Internet_20_Link"><text:span text:style-name="T7">Secretary</text:span></text:a><text:span text:style-name="T5"> before the expiration of the time referred to in paragraph (1) with respect to such return;</text:span></text:p>
      <text:p text:style-name="P9"><text:bookmark text:name="f_2_B"/>(B)</text:p>
      <text:p text:style-name="P13"><text:span text:style-name="T5">in a case not described in subparagraph (A), the value is specified by the </text:span><text:a xlink:type="simple" xlink:href="https://www.law.cornell.edu/definitions/uscode.php?width=840&amp;height=800&amp;iframe=true&amp;def_id=26-USC-1264422296-1293213338&amp;term_occur=1570&amp;term_src=title:26:subtitle:B:chapter:11:subchapter:A:part:I:section:2001" text:style-name="Internet_20_link" text:visited-style-name="Visited_20_Internet_20_Link"><text:span text:style-name="T7">Secretary</text:span></text:a><text:span text:style-name="T5"> and such value is not timely contested by the taxpayer; or</text:span></text:p>
      <text:p text:style-name="P9"><text:bookmark text:name="f_2_C"/>(C)</text:p>
      <text:p text:style-name="P13"><text:span text:style-name="T5">the value is determined by a court or pursuant to a settlement agreement with the </text:span><text:a xlink:type="simple" xlink:href="https://www.law.cornell.edu/definitions/uscode.php?width=840&amp;height=800&amp;iframe=true&amp;def_id=26-USC-1264422296-1293213338&amp;term_occur=1571&amp;term_src=title:26:subtitle:B:chapter:11:subchapter:A:part:I:section:2001" text:style-name="Internet_20_link" text:visited-style-name="Visited_20_Internet_20_Link"><text:span text:style-name="T7">Secretary</text:span></text:a><text:span text:style-name="T5">.</text:span></text:p>
      <text:p text:style-name="P14"><text:span text:style-name="T5">For purposes of subparagraph (A), the value of an item shall be treated as shown on a </text:span><text:a xlink:type="simple" xlink:href="https://www.law.cornell.edu/definitions/uscode.php?width=840&amp;height=800&amp;iframe=true&amp;def_id=26-USC-934396624-1472614131&amp;term_occur=166&amp;term_src=title:26:subtitle:B:chapter:11:subchapter:A:part:I:section:2001" text:style-name="Internet_20_link" text:visited-style-name="Visited_20_Internet_20_Link"><text:span text:style-name="T7">return</text:span></text:a><text:span text:style-name="T5"> if the item is disclosed in the </text:span><text:a xlink:type="simple" xlink:href="https://www.law.cornell.edu/definitions/uscode.php?width=840&amp;height=800&amp;iframe=true&amp;def_id=26-USC-934396624-1472614131&amp;term_occur=167&amp;term_src=title:26:subtitle:B:chapter:11:subchapter:A:part:I:section:2001" text:style-name="Internet_20_link" text:visited-style-name="Visited_20_Internet_20_Link"><text:span text:style-name="T7">return</text:span></text:a><text:span text:style-name="T5">, or in a statement attached to the </text:span><text:a xlink:type="simple" xlink:href="https://www.law.cornell.edu/definitions/uscode.php?width=840&amp;height=800&amp;iframe=true&amp;def_id=26-USC-934396624-1472614131&amp;term_occur=168&amp;term_src=title:26:subtitle:B:chapter:11:subchapter:A:part:I:section:2001" text:style-name="Internet_20_link" text:visited-style-name="Visited_20_Internet_20_Link"><text:span text:style-name="T7">return</text:span></text:a><text:span text:style-name="T5">, in a manner adequate to apprise the </text:span><text:a xlink:type="simple" xlink:href="https://www.law.cornell.edu/definitions/uscode.php?width=840&amp;height=800&amp;iframe=true&amp;def_id=26-USC-1264422296-1293213338&amp;term_occur=1572&amp;term_src=title:26:subtitle:B:chapter:11:subchapter:A:part:I:section:2001" text:style-name="Internet_20_link" text:visited-style-name="Visited_20_Internet_20_Link"><text:span text:style-name="T7">Secretary</text:span></text:a><text:span text:style-name="T5"> of the nature of such item.</text:span></text:p>
      <text:p text:style-name="P2"><text:bookmark text:name="g"/><text:span text:style-name="T1">(g)</text:span><text:span text:style-name="T2">Modifications to tax payable</text:span></text:p>
      <text:p text:style-name="P8"><text:bookmark text:name="g_1"/><text:span text:style-name="T6">(1)</text:span><text:span text:style-name="T3">Modifications to gift tax payable to reflect different tax rates</text:span><text:span text:style-name="T5">For purposes of applying subsection (b)(2) with respect to 1 or more gifts, the rates of </text:span><text:a xlink:type="simple" xlink:href="https://www.law.cornell.edu/definitions/uscode.php?width=840&amp;height=800&amp;iframe=true&amp;def_id=26-USC-114603-1592527669&amp;term_occur=1177&amp;term_src=title:26:subtitle:B:chapter:11:subchapter:A:part:I:section:2001" text:style-name="Internet_20_link" text:visited-style-name="Visited_20_Internet_20_Link"><text:span text:style-name="T7">tax</text:span></text:a><text:span text:style-name="T5"> under subsection (c) in effect at the decedent’s death shall, in lieu of the rates of </text:span><text:a xlink:type="simple" xlink:href="https://www.law.cornell.edu/definitions/uscode.php?width=840&amp;height=800&amp;iframe=true&amp;def_id=26-USC-114603-1592527669&amp;term_occur=1178&amp;term_src=title:26:subtitle:B:chapter:11:subchapter:A:part:I:section:2001" text:style-name="Internet_20_link" text:visited-style-name="Visited_20_Internet_20_Link"><text:span text:style-name="T7">tax</text:span></text:a><text:span text:style-name="T5"> in effect at the time of such gifts, be used both to compute—</text:span></text:p>
      <text:p text:style-name="P9"><text:bookmark text:name="g_1_A"/>(A)</text:p>
      <text:p text:style-name="P13"><text:span text:style-name="T5">the </text:span><text:a xlink:type="simple" xlink:href="https://www.law.cornell.edu/definitions/uscode.php?width=840&amp;height=800&amp;iframe=true&amp;def_id=26-USC-114603-1592527669&amp;term_occur=1179&amp;term_src=title:26:subtitle:B:chapter:11:subchapter:A:part:I:section:2001" text:style-name="Internet_20_link" text:visited-style-name="Visited_20_Internet_20_Link"><text:span text:style-name="T7">tax</text:span></text:a><text:span text:style-name="T5"> imposed by chapter 12 with respect to such gifts, and</text:span></text:p>
      <text:p text:style-name="P10"><text:bookmark text:name="g_1_B"/><text:span text:style-name="T6">(B)</text:span><text:span text:style-name="T5">the credit allowed against such </text:span><text:a xlink:type="simple" xlink:href="https://www.law.cornell.edu/definitions/uscode.php?width=840&amp;height=800&amp;iframe=true&amp;def_id=26-USC-114603-1592527669&amp;term_occur=1180&amp;term_src=title:26:subtitle:B:chapter:11:subchapter:A:part:I:section:2001" text:style-name="Internet_20_link" text:visited-style-name="Visited_20_Internet_20_Link"><text:span text:style-name="T7">tax</text:span></text:a><text:span text:style-name="T5"> under section 2505, including in computing—</text:span></text:p>
      <text:p text:style-name="P15"><text:bookmark text:name="g_1_B_i"/>(i)</text:p>
      <text:p text:style-name="P13"><text:soft-page-break/><text:span text:style-name="T5">the applicable </text:span><text:a xlink:type="simple" xlink:href="https://www.law.cornell.edu/definitions/uscode.php?width=840&amp;height=800&amp;iframe=true&amp;def_id=26-USC-11701409-570458537&amp;term_occur=21&amp;term_src=title:26:subtitle:B:chapter:11:subchapter:A:part:I:section:2001" text:style-name="Internet_20_link" text:visited-style-name="Visited_20_Internet_20_Link"><text:span text:style-name="T7">credit amount</text:span></text:a><text:span text:style-name="T5"> under section 2505(a)(1), and</text:span></text:p>
      <text:p text:style-name="P15"><text:bookmark text:name="g_1_B_ii"/>(ii)</text:p>
      <text:p text:style-name="P12">the sum of the amounts allowed as a credit for all preceding periods under section 2505(a)(2).</text:p>
      <text:p text:style-name="P8"><text:bookmark text:name="g_2"/><text:span text:style-name="T6">(2)</text:span><text:span text:style-name="T3">Modifications to estate tax payable to reflect different basic exclusion amounts</text:span><text:span text:style-name="T5">The </text:span><text:a xlink:type="simple" xlink:href="https://www.law.cornell.edu/definitions/uscode.php?width=840&amp;height=800&amp;iframe=true&amp;def_id=26-USC-1264422296-1293213338&amp;term_occur=1573&amp;term_src=title:26:subtitle:B:chapter:11:subchapter:A:part:I:section:2001" text:style-name="Internet_20_link" text:visited-style-name="Visited_20_Internet_20_Link"><text:span text:style-name="T7">Secretary</text:span></text:a><text:span text:style-name="T5"> shall prescribe such regulations as may be necessary or appropriate to carry out this section with respect to any difference between—</text:span></text:p>
      <text:p text:style-name="P9"><text:bookmark text:name="g_2_A"/>(A)</text:p>
      <text:p text:style-name="P12">the basic exclusion amount under section 2010(c)(3) applicable at the time of the decedent’s death, and</text:p>
      <text:p text:style-name="P9"><text:bookmark text:name="g_2_B"/>(B)</text:p>
      <text:p text:style-name="P12">the basic exclusion amount under such section applicable with respect to any gifts made by the decedent.</text:p>
      <text:p text:style-name="P16"><text:span text:style-name="T5">(Aug. 16, 1954, ch. 736, </text:span><text:a xlink:type="simple" xlink:href="https://www.law.cornell.edu/rio/citation/68A_Stat._373" text:style-name="Internet_20_link" text:visited-style-name="Visited_20_Internet_20_Link"><text:span text:style-name="T7">68A Stat. 373</text:span></text:a><text:span text:style-name="T5">; </text:span><text:a xlink:type="simple" xlink:href="https://www.congress.gov/public-laws/94th-congress#455" text:style-name="Internet_20_link" text:visited-style-name="Visited_20_Internet_20_Link"><text:span text:style-name="T7">Pub. L. 94–455, title XX</text:span></text:a><text:span text:style-name="T5">, § 2001(a)(1), Oct. 4, 1976, </text:span><text:a xlink:type="simple" xlink:href="https://www.law.cornell.edu/rio/citation/90_Stat._1846" text:style-name="Internet_20_link" text:visited-style-name="Visited_20_Internet_20_Link"><text:span text:style-name="T7">90 Stat. 1846</text:span></text:a><text:span text:style-name="T5">; </text:span><text:a xlink:type="simple" xlink:href="https://www.congress.gov/public-laws/95th-congress#600" text:style-name="Internet_20_link" text:visited-style-name="Visited_20_Internet_20_Link"><text:span text:style-name="T7">Pub. L. 95–600, title VII</text:span></text:a><text:span text:style-name="T5">, § 702(h)(1), Nov. 6, 1978, </text:span><text:a xlink:type="simple" xlink:href="https://www.law.cornell.edu/rio/citation/92_Stat._2930" text:style-name="Internet_20_link" text:visited-style-name="Visited_20_Internet_20_Link"><text:span text:style-name="T7">92 Stat. 2930</text:span></text:a><text:span text:style-name="T5">; </text:span><text:a xlink:type="simple" xlink:href="https://www.congress.gov/public-laws/97th-congress#34" text:style-name="Internet_20_link" text:visited-style-name="Visited_20_Internet_20_Link"><text:span text:style-name="T7">Pub. L. 97–34, title IV</text:span></text:a><text:span text:style-name="T5">, § 402(a)–(c), Aug. 13, 1981, </text:span><text:a xlink:type="simple" xlink:href="https://www.law.cornell.edu/rio/citation/95_Stat._300" text:style-name="Internet_20_link" text:visited-style-name="Visited_20_Internet_20_Link"><text:span text:style-name="T7">95 Stat. 300</text:span></text:a><text:span text:style-name="T5">; </text:span><text:a xlink:type="simple" xlink:href="https://www.congress.gov/public-laws/98th-congress#369" text:style-name="Internet_20_link" text:visited-style-name="Visited_20_Internet_20_Link"><text:span text:style-name="T7">Pub. L. 98–369, div. A, title I</text:span></text:a><text:span text:style-name="T5">, § 21(a), July 18, 1984, </text:span><text:a xlink:type="simple" xlink:href="https://www.law.cornell.edu/rio/citation/98_Stat._506" text:style-name="Internet_20_link" text:visited-style-name="Visited_20_Internet_20_Link"><text:span text:style-name="T7">98 Stat. 506</text:span></text:a><text:span text:style-name="T5">; </text:span><text:a xlink:type="simple" xlink:href="https://www.congress.gov/public-laws/100th-congress#203" text:style-name="Internet_20_link" text:visited-style-name="Visited_20_Internet_20_Link"><text:span text:style-name="T7">Pub. L. 100–203, title X</text:span></text:a><text:span text:style-name="T5">, § 10401(a)–(b)(2)(A), Dec. 22, 1987, </text:span><text:a xlink:type="simple" xlink:href="https://www.law.cornell.edu/rio/citation/101_Stat._1330-430" text:style-name="Internet_20_link" text:visited-style-name="Visited_20_Internet_20_Link"><text:span text:style-name="T7">101 Stat. 1330–430</text:span></text:a><text:span text:style-name="T5">, 1330–431; </text:span><text:a xlink:type="simple" xlink:href="https://www.congress.gov/public-laws/103rd-congress#66" text:style-name="Internet_20_link" text:visited-style-name="Visited_20_Internet_20_Link"><text:span text:style-name="T7">Pub. L. 103–66, title XIII</text:span></text:a><text:span text:style-name="T5">, § 13208(a)–(b)(2), Aug. 10, 1993, </text:span><text:a xlink:type="simple" xlink:href="https://www.law.cornell.edu/rio/citation/107_Stat._469" text:style-name="Internet_20_link" text:visited-style-name="Visited_20_Internet_20_Link"><text:span text:style-name="T7">107 Stat. 469</text:span></text:a><text:span text:style-name="T5">; </text:span><text:a xlink:type="simple" xlink:href="https://www.law.cornell.edu/rio/citation/Pub._L._105-34" text:style-name="Internet_20_link" text:visited-style-name="Visited_20_Internet_20_Link"><text:span text:style-name="T7">Pub. L. 105–34, title V</text:span></text:a><text:span text:style-name="T5">, §§ 501(a)(1)(D), 506(a), Aug. 5, 1997, </text:span><text:a xlink:type="simple" xlink:href="https://www.law.cornell.edu/rio/citation/111_Stat._845" text:style-name="Internet_20_link" text:visited-style-name="Visited_20_Internet_20_Link"><text:span text:style-name="T7">111 Stat. 845</text:span></text:a><text:span text:style-name="T5">, 855; </text:span><text:a xlink:type="simple" xlink:href="https://www.law.cornell.edu/rio/citation/Pub._L._105-206" text:style-name="Internet_20_link" text:visited-style-name="Visited_20_Internet_20_Link"><text:span text:style-name="T7">Pub. L. 105–206, title VI</text:span></text:a><text:span text:style-name="T5">, § 6007(e)(2)(B), July 22, 1998, </text:span><text:a xlink:type="simple" xlink:href="https://www.law.cornell.edu/rio/citation/112_Stat._810" text:style-name="Internet_20_link" text:visited-style-name="Visited_20_Internet_20_Link"><text:span text:style-name="T7">112 Stat. 810</text:span></text:a><text:span text:style-name="T5">; </text:span><text:a xlink:type="simple" xlink:href="https://www.law.cornell.edu/rio/citation/Pub._L._105-277" text:style-name="Internet_20_link" text:visited-style-name="Visited_20_Internet_20_Link"><text:span text:style-name="T7">Pub. L. 105–277, div. J, title IV</text:span></text:a><text:span text:style-name="T5">, § 4003(c), Oct. 21, 1998, </text:span><text:a xlink:type="simple" xlink:href="https://www.law.cornell.edu/rio/citation/112_Stat._2681-909" text:style-name="Internet_20_link" text:visited-style-name="Visited_20_Internet_20_Link"><text:span text:style-name="T7">112 Stat. 2681–909</text:span></text:a><text:span text:style-name="T5">; </text:span><text:a xlink:type="simple" xlink:href="https://www.law.cornell.edu/rio/citation/Pub._L._107-16" text:style-name="Internet_20_link" text:visited-style-name="Visited_20_Internet_20_Link"><text:span text:style-name="T7">Pub. L. 107–16, title V</text:span></text:a><text:span text:style-name="T5">, § 511(a)–(c), June 7, 2001, </text:span><text:a xlink:type="simple" xlink:href="https://www.law.cornell.edu/rio/citation/115_Stat._70" text:style-name="Internet_20_link" text:visited-style-name="Visited_20_Internet_20_Link"><text:span text:style-name="T7">115 Stat. 70</text:span></text:a><text:span text:style-name="T5">; </text:span><text:a xlink:type="simple" xlink:href="https://www.law.cornell.edu/rio/citation/Pub._L._111-312" text:style-name="Internet_20_link" text:visited-style-name="Visited_20_Internet_20_Link"><text:span text:style-name="T7">Pub. L. 111–312, title III</text:span></text:a><text:span text:style-name="T5">, § 302(a)(2), (d)(1), Dec. 17, 2010, </text:span><text:a xlink:type="simple" xlink:href="https://www.law.cornell.edu/rio/citation/124_Stat._3301" text:style-name="Internet_20_link" text:visited-style-name="Visited_20_Internet_20_Link"><text:span text:style-name="T7">124 Stat. 3301</text:span></text:a><text:span text:style-name="T5">, 3302; </text:span><text:a xlink:type="simple" xlink:href="https://www.law.cornell.edu/rio/citation/Pub._L._112-240" text:style-name="Internet_20_link" text:visited-style-name="Visited_20_Internet_20_Link"><text:span text:style-name="T7">Pub. L. 112–240, title I</text:span></text:a><text:span text:style-name="T5">, § 101(c)(1), Jan. 2, 2013, </text:span><text:a xlink:type="simple" xlink:href="https://www.law.cornell.edu/rio/citation/126_Stat._2317" text:style-name="Internet_20_link" text:visited-style-name="Visited_20_Internet_20_Link"><text:span text:style-name="T7">126 Stat. 2317</text:span></text:a><text:span text:style-name="T5">; </text:span><text:a xlink:type="simple" xlink:href="https://www.law.cornell.edu/rio/citation/Pub._L._115-97" text:style-name="Internet_20_link" text:visited-style-name="Visited_20_Internet_20_Link"><text:span text:style-name="T7">Pub. L. 115–97, title I</text:span></text:a><text:span text:style-name="T5">, § 11061(b), Dec. 22, 2017, </text:span><text:a xlink:type="simple" xlink:href="https://www.law.cornell.edu/rio/citation/131_Stat._2091" text:style-name="Internet_20_link" text:visited-style-name="Visited_20_Internet_20_Link"><text:span text:style-name="T7">131 Stat. 2091</text:span></text:a><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Helvetica Neue', 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Hansen</meta:initial-creator>
    <meta:creation-date>2018-02-19T20:35:12.58</meta:creation-date>
    <dc:date>2018-02-19T20:38:50.42</dc:date>
    <dc:creator>Paul Hansen</dc:creator>
    <meta:editing-duration>PT3M38S</meta:editing-duration>
    <meta:editing-cycles>2</meta:editing-cycles>
    <meta:generator>OpenOffice/4.1.2$Win32 OpenOffice.org_project/412m3$Build-9782</meta:generator>
    <meta:document-statistic meta:table-count="1" meta:image-count="0" meta:object-count="0" meta:page-count="4" meta:paragraph-count="85" meta:word-count="1181" meta:character-count="6712"/>
  </office:meta>
</office:document-meta>
</file>