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25C000001901C22694A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217in" svg:y="0in" svg:width="6.9047in" svg:height="3.8626in" draw:z-index="0"><draw:image xlink:href="Pictures/100002010000025C000001901C22694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hansen</meta:initial-creator>
    <meta:creation-date>2021-12-24T19:40:53</meta:creation-date>
    <meta:document-statistic meta:table-count="0" meta:image-count="1" meta:object-count="0" meta:page-count="1" meta:paragraph-count="0" meta:word-count="0" meta:character-count="0"/>
    <dc:date>2021-12-24T19:43:28</dc:date>
    <dc:creator>paul hansen</dc:creator>
    <meta:editing-duration>PT2M35S</meta:editing-duration>
    <meta:editing-cycles>1</meta:editing-cycles>
    <meta:generator>OpenOffice/4.1.3$Unix OpenOffice.org_project/413m1$Build-9783</meta:generator>
  </office:meta>
</office:document-meta>
</file>